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0b09e"/>
    </style:style>
    <style:style style:name="P2" style:family="paragraph" style:parent-style-name="Standard">
      <style:paragraph-properties fo:text-align="start" style:justify-single-word="false"/>
      <style:text-properties officeooo:paragraph-rsid="0010b09e"/>
    </style:style>
    <style:style style:name="P3" style:family="paragraph" style:parent-style-name="Standard">
      <style:paragraph-properties fo:text-align="start" style:justify-single-word="false"/>
      <style:text-properties officeooo:paragraph-rsid="0011a078"/>
    </style:style>
    <style:style style:name="P4" style:family="paragraph" style:parent-style-name="Standard">
      <style:paragraph-properties fo:text-align="start" style:justify-single-word="false"/>
      <style:text-properties officeooo:paragraph-rsid="00155ebf"/>
    </style:style>
    <style:style style:name="P5" style:family="paragraph" style:parent-style-name="Standard">
      <style:paragraph-properties fo:text-align="start" style:justify-single-word="false"/>
      <style:text-properties officeooo:paragraph-rsid="0016208c"/>
    </style:style>
    <style:style style:name="P6" style:family="paragraph" style:parent-style-name="Standard">
      <style:paragraph-properties fo:text-align="end" style:justify-single-word="false"/>
      <style:text-properties officeooo:paragraph-rsid="0011a078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style="italic" fo:font-weight="bold" officeooo:paragraph-rsid="0010b09e" style:font-size-asian="12pt" style:font-style-asian="italic" style:font-weight-asian="bold" style:font-name-complex="Times New Roman" style:font-size-complex="12pt"/>
    </style:style>
    <style:style style:name="T1" style:family="text">
      <style:text-properties fo:color="#000000" style:font-name="Times New Roman" fo:font-size="12pt" style:text-underline-style="none" fo:font-weight="bold" officeooo:rsid="00056f8b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2pt" style:text-underline-style="none" fo:font-weight="bold" officeooo:rsid="0005d93b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2pt" style:text-underline-style="none" fo:font-weight="bold" officeooo:rsid="000615ab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style:text-underline-style="none" fo:font-weight="bold" officeooo:rsid="000a133c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style:text-underline-style="none" fo:font-weight="bold" officeooo:rsid="00152ea9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style:text-underline-style="none" officeooo:rsid="00056f8b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style:text-underline-style="none" officeooo:rsid="001b4e91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style:text-underline-style="none" officeooo:rsid="000f550c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style:text-underline-style="none" officeooo:rsid="0010b09e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style:text-underline-style="none" officeooo:rsid="001773a0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style:text-underline-style="none" officeooo:rsid="001891ce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style:text-underline-style="none" fo:font-weight="normal" officeooo:rsid="00074a34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style:text-underline-style="none" fo:font-weight="normal" officeooo:rsid="00090a39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style:text-underline-style="none" fo:font-weight="normal" officeooo:rsid="00056f8b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style:text-underline-style="none" fo:font-weight="normal" officeooo:rsid="00064880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style:text-underline-style="none" fo:font-weight="normal" officeooo:rsid="000615ab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style:text-underline-style="none" fo:font-weight="normal" officeooo:rsid="00098753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style:text-underline-style="none" fo:font-weight="normal" officeooo:rsid="000a133c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style:text-underline-style="none" fo:font-weight="normal" officeooo:rsid="001d4775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Times New Roman" fo:font-size="12pt" style:text-underline-style="none" fo:font-weight="normal" officeooo:rsid="0011722f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 New Roman" fo:font-size="12pt" style:text-underline-style="none" fo:font-weight="normal" officeooo:rsid="0017c512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" fo:font-size="12pt" style:text-underline-style="none" fo:font-weight="normal" officeooo:rsid="0012a4ac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Times New Roman" fo:font-size="12pt" style:text-underline-style="none" fo:font-weight="normal" officeooo:rsid="000d061e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style:font-name="Times New Roman" fo:font-size="12pt" style:text-underline-style="none" fo:font-weight="normal" officeooo:rsid="000ac243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style:font-name="Times New Roman" fo:font-size="12pt" style:text-underline-style="none" fo:font-weight="normal" officeooo:rsid="000899cc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Times New Roman" fo:font-size="12pt" style:text-underline-style="none" fo:font-weight="normal" officeooo:rsid="000b33e0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style:font-name="Times New Roman" fo:font-size="12pt" style:text-underline-style="none" fo:font-weight="normal" officeooo:rsid="000a1768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style:font-name="Times New Roman" fo:font-size="12pt" style:text-underline-style="none" fo:font-weight="normal" officeooo:rsid="0011a078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style:font-name="Times New Roman" fo:font-size="12pt" style:text-underline-style="none" fo:font-weight="normal" officeooo:rsid="00138c69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style:font-name="Times New Roman" fo:font-size="12pt" style:text-underline-style="none" fo:font-weight="normal" officeooo:rsid="00152ea9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style:font-name="Times New Roman" fo:font-size="12pt" style:text-underline-style="none" fo:font-weight="normal" officeooo:rsid="00155ebf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style:font-name="Times New Roman" fo:font-size="12pt" style:text-underline-style="none" fo:font-weight="normal" officeooo:rsid="0016208c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style:font-name="Times New Roman" fo:font-size="12pt" style:text-underline-style="none" fo:font-weight="normal" officeooo:rsid="00165919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style:font-name="Times New Roman" fo:font-size="12pt" style:text-underline-style="none" fo:font-weight="normal" officeooo:rsid="00187148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style:font-name="Times New Roman" fo:font-size="12pt" style:text-underline-style="solid" style:text-underline-width="auto" style:text-underline-color="font-color" fo:font-weight="normal" officeooo:rsid="00090a39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style:font-name="Times New Roman" fo:font-size="12pt" style:text-underline-style="solid" style:text-underline-width="auto" style:text-underline-color="font-color" fo:font-weight="normal" officeooo:rsid="000a1768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000000" style:font-name="Times New Roman" style:text-underline-style="none" fo:font-weight="bold" officeooo:rsid="00056f8b" style:font-weight-asian="bold" style:font-name-complex="Times New Roman" style:font-weight-complex="bold"/>
    </style:style>
    <style:style style:name="T38" style:family="text">
      <style:text-properties fo:color="#000000" style:font-name="Times New Roman" fo:font-size="13pt" style:text-underline-style="none" fo:font-weight="bold" officeooo:rsid="00056f8b" style:font-size-asian="13pt" style:font-weight-asian="bold" style:font-name-complex="Times New Roman" style:font-size-complex="13pt" style:font-weight-complex="bold"/>
    </style:style>
    <style:style style:name="T39" style:family="text">
      <style:text-properties style:font-name="Times New Roman" fo:font-size="12pt" style:font-size-asian="12pt" style:font-name-complex="Times New Roman" style:font-size-complex="12pt"/>
    </style:style>
    <style:style style:name="T40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OM ZDRAVLJA DR. ANDRIJA ŠTAMPAR NOVA GRADIŠKA</text:p>
      <text:p text:style-name="P1"><text:span text:style-name="T39">Nova Gradiška, Relkovićeva 7 ▪ OIB: 00777993329 ▪ MB: 0602108 ▪ ž.r. 2390001-1100019466, tel/fax. 035/363-761 ▪ e-mail: </text:span><text:a xlink:type="simple" xlink:href="mailto:dz-a.stampar@sb.t-com.hr" text:style-name="Internet_20_link" text:visited-style-name="Visited_20_Internet_20_Link"><text:span text:style-name="Internet_20_link"><text:span text:style-name="T39">dz-a.stampar@sb.t-com.hr</text:span></text:span></text:a></text:p>
      <text:p text:style-name="P1"><text:span text:style-name="Internet_20_link"><text:span text:style-name="T39"/></text:span></text:p>
      <text:p text:style-name="P2"><text:span text:style-name="Internet_20_link"><text:span text:style-name="T6">URBROJ: </text:span></text:span><text:span text:style-name="Internet_20_link"><text:span text:style-name="T7">01-</text:span></text:span><text:span text:style-name="Internet_20_link"><text:span text:style-name="T11">625</text:span></text:span><text:span text:style-name="Internet_20_link"><text:span text:style-name="T7">/22</text:span></text:span></text:p>
      <text:p text:style-name="P2"><text:span text:style-name="Internet_20_link"><text:span text:style-name="T6">U Novoj Gradiški, </text:span></text:span><text:span text:style-name="Internet_20_link"><text:span text:style-name="T10">1</text:span></text:span><text:span text:style-name="Internet_20_link"><text:span text:style-name="T11">2</text:span></text:span><text:span text:style-name="Internet_20_link"><text:span text:style-name="T9">. svibnja</text:span></text:span><text:span text:style-name="Internet_20_link"><text:span text:style-name="T6"> 2022. g.</text:span></text:span></text:p>
      <text:p text:style-name="P2"><text:span text:style-name="Internet_20_link"><text:span text:style-name="T6"/></text:span></text:p>
      <text:p text:style-name="P2"><text:span text:style-name="Internet_20_link"><text:span text:style-name="T8">Na temelju</text:span></text:span><text:span text:style-name="Internet_20_link"><text:span text:style-name="T6"> članka 24. Kolektivnog ugovora za službenike i namještenike u javnim službama ( „Narodne novine” br. 128/17, 47/18 i 123/19) te članka 36. Statuta Doma zdravlja Dr. Andrija Štampar Nova Gradiška, </text:span></text:span><text:span text:style-name="Internet_20_link"><text:span text:style-name="T8">objavljuje se,</text:span></text:span><text:span text:style-name="Internet_20_link"><text:span text:style-name="T6"> sljedeći</text:span></text:span></text:p>
      <text:p text:style-name="P2"><text:span text:style-name="Internet_20_link"><text:span text:style-name="T6"/></text:span></text:p>
      <text:p text:style-name="P1"><text:span text:style-name="Internet_20_link"><text:span text:style-name="T38">N A T J E Č A J </text:span></text:span></text:p>
      <text:p text:style-name="P1"><text:span text:style-name="Internet_20_link"><text:span text:style-name="T1"/></text:span></text:p>
      <text:p text:style-name="P2"><text:span text:style-name="Internet_20_link"><text:span text:style-name="T14">za prijam </text:span></text:span><text:span text:style-name="Internet_20_link"><text:span text:style-name="T15">u radni odnos</text:span></text:span><text:span text:style-name="Internet_20_link"><text:span text:style-name="T14"> na radno mjesto :</text:span></text:span></text:p>
      <text:p text:style-name="P2"><text:span text:style-name="Internet_20_link"><text:span text:style-name="T14"/></text:span></text:p>
      <text:p text:style-name="P2"><text:span text:style-name="Internet_20_link"><text:span text:style-name="T2">1.</text:span></text:span><text:span text:style-name="Internet_20_link"><text:span text:style-name="T4">Doktor/ica medicine u Službi opće/obiteljske medicine</text:span></text:span><text:span text:style-name="Internet_20_link"><text:span text:style-name="T18"> – 1 izvršitelj/ica na određeno do povratka privremeno odsutnog djelatnika</text:span></text:span></text:p>
      <text:p text:style-name="P2"><text:span text:style-name="Internet_20_link"><text:span text:style-name="T18"/></text:span></text:p>
      <text:p text:style-name="P4"><text:span text:style-name="Internet_20_link"><text:span text:style-name="T5">2</text:span></text:span><text:span text:style-name="Internet_20_link"><text:span text:style-name="T30">.</text:span></text:span><text:span text:style-name="Internet_20_link"><text:span text:style-name="T3">Medicinska sestra/tehničar u Službi sanitetskog prijevoza</text:span></text:span><text:span text:style-name="Internet_20_link"><text:span text:style-name="T16"> – </text:span></text:span><text:span text:style-name="Internet_20_link"><text:span text:style-name="T15">1 izvršitelj/ica na određeno – do povratka </text:span></text:span><text:span text:style-name="Internet_20_link"><text:span text:style-name="T17">privremeno </text:span></text:span><text:span text:style-name="Internet_20_link"><text:span text:style-name="T15">odsutnog radnika,</text:span></text:span></text:p>
      <text:p text:style-name="P4"><text:span text:style-name="Internet_20_link"><text:span text:style-name="T15"/></text:span></text:p>
      <text:p text:style-name="P4"><text:span text:style-name="Internet_20_link"><text:span text:style-name="T31">Uvjeti za radno mjesto pod točkom 1:</text:span></text:span></text:p>
      <text:p text:style-name="P4"><text:span text:style-name="Internet_20_link"><text:span text:style-name="T18">-VSS – </text:span></text:span><text:span text:style-name="Internet_20_link"><text:span text:style-name="T19">Integrirani</text:span></text:span><text:span text:style-name="Internet_20_link"><text:span text:style-name="T18"> pred</text:span></text:span><text:span text:style-name="Internet_20_link"><text:span text:style-name="T20">d</text:span></text:span><text:span text:style-name="Internet_20_link"><text:span text:style-name="T18">iplomski i diplomski </text:span></text:span><text:span text:style-name="Internet_20_link"><text:span text:style-name="T20">sveučilišni </text:span></text:span><text:span text:style-name="Internet_20_link"><text:span text:style-name="T18">studij medicine</text:span></text:span></text:p>
      <text:p text:style-name="P4"><text:span text:style-name="Internet_20_link"><text:span text:style-name="T18"><text:s/>-važeće odobrenje za samostalni rad,</text:span></text:span></text:p>
      <text:p text:style-name="P4"><text:span text:style-name="Internet_20_link"><text:span text:style-name="T18">-poznavanje rada na računalu.</text:span></text:span></text:p>
      <text:p text:style-name="P4"><text:span text:style-name="Internet_20_link"><text:span text:style-name="T18"/></text:span></text:p>
      <text:p text:style-name="P4"><text:span text:style-name="Internet_20_link"><text:span text:style-name="T31">Uvjeti za radno mjesto pod točkom 2:</text:span></text:span></text:p>
      <text:p text:style-name="P4"><text:span text:style-name="Internet_20_link"><text:span text:style-name="T31">- SSS – medicinska škola</text:span></text:span></text:p>
      <text:p text:style-name="P4"><text:span text:style-name="Internet_20_link"><text:span text:style-name="T31">- položen stručni ispit, osim kandidata koji su završili petogodišnji obrazovni program za zanimanje medicinska sestra/medicinski tehničar opće njege</text:span></text:span></text:p>
      <text:p text:style-name="P4"><text:span text:style-name="Internet_20_link"><text:span text:style-name="T31">- odobrenje za samostalan rad nadležne Komore</text:span></text:span></text:p>
      <text:p text:style-name="P4"><text:span text:style-name="Internet_20_link"><text:span text:style-name="T31">- najmanje 1 godin</text:span></text:span><text:span text:style-name="Internet_20_link"><text:span text:style-name="T34">a</text:span></text:span><text:span text:style-name="Internet_20_link"><text:span text:style-name="T31"> radnog iskustva</text:span></text:span></text:p>
      <text:p text:style-name="P4"><text:span text:style-name="Internet_20_link"><text:span text:style-name="T18"/></text:span></text:p>
      <text:p text:style-name="P3"><text:span text:style-name="Internet_20_link"><text:span text:style-name="T12">Uz prijavu je obvezno priložiti:</text:span></text:span></text:p>
      <text:p text:style-name="P3"><text:span text:style-name="Internet_20_link"><text:span text:style-name="T12">- vlastoručno potpisanu zamolbu </text:span></text:span><text:span text:style-name="Internet_20_link"><text:span text:style-name="T33">i životopis</text:span></text:span><text:span text:style-name="Internet_20_link"><text:span text:style-name="T12">,</text:span></text:span></text:p>
      <text:p text:style-name="P3"><text:span text:style-name="Internet_20_link"><text:span text:style-name="T12">- presliku domovnice,</text:span></text:span></text:p>
      <text:p text:style-name="P3"><text:span text:style-name="Internet_20_link"><text:span text:style-name="T12">- dokaz o stečenoj stručnoj spremi </text:span></text:span><text:span text:style-name="Internet_20_link"><text:span text:style-name="T18">odnosno presliku diplome</text:span></text:span><text:span text:style-name="Internet_20_link"><text:span text:style-name="T12">,</text:span></text:span></text:p>
      <text:p text:style-name="P3"><text:span text:style-name="Internet_20_link"><text:span text:style-name="T12">- </text:span></text:span><text:span text:style-name="Internet_20_link"><text:span text:style-name="T13">uvjerenje da se protiv kandidata ne vodi kazneni postupak </text:span></text:span><text:span text:style-name="Internet_20_link"><text:span text:style-name="T32">ne starije od dana objave natječaja</text:span></text:span><text:span text:style-name="Internet_20_link"><text:span text:style-name="T13">,</text:span></text:span></text:p>
      <text:p text:style-name="P3"><text:span text:style-name="Internet_20_link"><text:span text:style-name="T12">- </text:span></text:span><text:span text:style-name="Internet_20_link"><text:span text:style-name="T18">vlastoručno potpisanu izjavu </text:span></text:span><text:span text:style-name="Internet_20_link"><text:span text:style-name="T21">o poznavanju rada na računalu</text:span></text:span><text:span text:style-name="Internet_20_link"><text:span text:style-name="T18"> – </text:span></text:span><text:span text:style-name="Internet_20_link"><text:span text:style-name="T31">za radno mjesto pod točkom 1.</text:span></text:span></text:p>
      <text:p text:style-name="P3"><text:span text:style-name="Internet_20_link"><text:span text:style-name="T31">- </text:span></text:span><text:span text:style-name="Internet_20_link"><text:span text:style-name="T33">presliku potvrde o položenom stručnom ispitu, osim kandidata koji su završili petogodišnji obrazovni program za zanimanje medicinska sestra/medicinski tehničar opće njege – samo za radno mjesto pod točkom 2,</text:span></text:span></text:p>
      <text:p text:style-name="P5"><text:span text:style-name="Internet_20_link"><text:span text:style-name="T31">- </text:span></text:span><text:span text:style-name="Internet_20_link"><text:span text:style-name="T12">presliku odobrenja za samostalni rad </text:span></text:span></text:p>
      <text:p text:style-name="P3"><text:span text:style-name="Internet_20_link"><text:span text:style-name="T12">- dokaz o radnom iskustvu – elektronički zapis o</text:span></text:span><text:span text:style-name="Internet_20_link"><text:span text:style-name="T13">dnosno potvrda o podacima u </text:span></text:span><text:span text:style-name="Internet_20_link"><text:span text:style-name="T12">evidenciji Hrvatskog zavoda za mirovinsko osiguranje,</text:span></text:span></text:p>
      <text:p text:style-name="P3"><text:span text:style-name="Internet_20_link"><text:span text:style-name="T16"/></text:span></text:p>
      <text:p text:style-name="P3"><text:span text:style-name="Internet_20_link"><text:span text:style-name="T23">Kandidati koji se pozivaju na pravo prednosti ostvaruju prednost u odnosu na ostale kandidate samo pod jednakim uvjetima.</text:span></text:span></text:p>
      <text:p text:style-name="P3"><text:span text:style-name="Internet_20_link"><text:span text:style-name="T12">Kandidat koji se poziva na pravo prednosti prilikom zapošljavanja u skladu sa čl.102. Zakona o hrvatskim braniteljima iz Domovinskog rata i članovima njihovih obitelji („Narodne novine“ br. 121/17, 98/19 i 84/21), uz prijavu na natječaj dužan je, osim dokaza o ispunjavanju traženih uvjeta, </text:span></text:span><text:soft-page-break/><text:span text:style-name="Internet_20_link"><text:span text:style-name="T12">priložiti i sve potrebne dokaze dostupne na poveznici Ministarstva hrvatskih branitelja </text:span></text:span><text:a xlink:type="simple" xlink:href="https://branitelji.gov.hr/zaposljavanje-843/843" text:style-name="Internet_20_link" text:visited-style-name="Visited_20_Internet_20_Link"><text:span text:style-name="Internet_20_link"><text:span text:style-name="T40">https://branitelji.gov.hr/zaposljavanje-843/843</text:span></text:span></text:a><text:span text:style-name="Internet_20_link"><text:span text:style-name="T12"> .</text:span></text:span></text:p>
      <text:p text:style-name="P3"><text:span text:style-name="Internet_20_link"><text:span text:style-name="T12">Kandidat koji se poziva na pravo prednosti prilikom zapošljavanja u skladu sa čl.9. Zakona o profesionalnoj rehabilitaciji i zapošljavanju osoba s invaliditetom („Narodne novine“ br. 157/13, 152/14, 39/18 i 32/20) dužan se u prijavi pozvati na navedeni članak Zakona te uz dokaze o ispunjavanju traženih uvjeta, priložiti i dokaz o priznatom statusu osobe s invaliditetom sukladno Pravilniku o sadržaju i načinu vođenja očevidnika zaposlenih osoba s invaliditetom. </text:span></text:span></text:p>
      <text:p text:style-name="P3"><text:span text:style-name="Internet_20_link"><text:span text:style-name="T12"/></text:span></text:p>
      <text:p text:style-name="P3"><text:span text:style-name="Internet_20_link"><text:span text:style-name="T24">Rok za podnošenje prijave je 8 dana od objave u Narodnim novinama.</text:span></text:span></text:p>
      <text:p text:style-name="P3"><text:span text:style-name="Internet_20_link"><text:span text:style-name="T25">Priložene isprave dostavljaju se u neovjerenom presliku, uz obvezu izabranog kandidata da ih predoči u izvorniku po izboru, </text:span></text:span><text:span text:style-name="Internet_20_link"><text:span text:style-name="T30">a z</text:span></text:span><text:span text:style-name="Internet_20_link"><text:span text:style-name="T25">aprimljena prijavna dokumentacija se ne vraća podnositeljima prijave na natječaj.</text:span></text:span></text:p>
      <text:p text:style-name="P3"><text:span text:style-name="Internet_20_link"><text:span text:style-name="T25"/></text:span></text:p>
      <text:p text:style-name="P3"><text:span text:style-name="Internet_20_link"><text:span text:style-name="T24">Prijave s dokazima o ispunjavanju uvjeta natječaja dostavljaju se na adresu: Dom zdravlja dr. Andrija Štampar Nova Gradiška, Relkovićeva 7, 35400 Nova Gradiška, s naznakom: „Prijava na natječaj – naziv radnog mjesta za koje se kandidat prijavljuje”.</text:span></text:span></text:p>
      <text:p text:style-name="P3"><text:span text:style-name="Internet_20_link"><text:span text:style-name="T24">Nepravodobne i nepotpune prijave neće se uzeti u razmatranje.</text:span></text:span></text:p>
      <text:p text:style-name="P3"><text:span text:style-name="Internet_20_link"><text:span text:style-name="T24">O </text:span></text:span><text:span text:style-name="Internet_20_link"><text:span text:style-name="T26">rezultatima natječaja kandidati će biti obaviješteni putem mrežne stranice Doma zdravlja Dr. Andrija Štampar Nova Gradiška, u zakonskom roku te se neće pojedinačno obavještavati pisanim putem.</text:span></text:span></text:p>
      <text:p text:style-name="P3"><text:span text:style-name="Internet_20_link"><text:span text:style-name="T28">Za svako radno mjesto Dom zdravlja može zahtijevati provjeru stručnih i drugih radnih </text:span></text:span><text:span text:style-name="Internet_20_link"><text:span text:style-name="T29">sposobnosti kandidata. </text:span></text:span></text:p>
      <text:p text:style-name="P3"><text:span text:style-name="Internet_20_link"><text:span text:style-name="T13">Dom zdravlja zadržava pravo, djelomično ili u cijelosti, u svako vrijeme poništiti ovaj natječaj ili pojedinu točku natječaja, odnosno ne donijeti odluku o izboru kandidata bez obveze obrazlaganja ili odgovornosti prema prijavljenim kandidatima.</text:span></text:span></text:p>
      <text:p text:style-name="P3"><text:span text:style-name="Internet_20_link"><text:span text:style-name="T35"/></text:span></text:p>
      <text:p text:style-name="P3"><text:span text:style-name="Internet_20_link"><text:span text:style-name="T35"/></text:span></text:p>
      <text:p text:style-name="P3"><text:span text:style-name="Internet_20_link"><text:span text:style-name="T36"/></text:span></text:p>
      <text:p text:style-name="P3"><text:span text:style-name="Internet_20_link"><text:span text:style-name="T27"/></text:span></text:p>
      <text:p text:style-name="P6"><text:span text:style-name="Internet_20_link"><text:span text:style-name="T22">DOM ZDRAVLJA DR. ANDRIJA ŠTAMPAR </text:span></text:span></text:p>
      <text:p text:style-name="P6"><text:span text:style-name="Internet_20_link"><text:span text:style-name="T22">NOVA GRADIŠKA</text:span></text:span></text:p>
      <text:p text:style-name="P3"><text:span text:style-name="Internet_20_link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Zadani_20_font_20_odlomka" style:display-name="Zadani font odlomka" style:family="text"/>
    <style:style style:name="Internet_20_link" style:display-name="Internet link" style:family="text" style:parent-style-name="Zadani_20_font_20_odlomka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0T07:08:40.752000000</meta:creation-date>
    <meta:editing-duration>PT33M59S</meta:editing-duration>
    <meta:editing-cycles>6</meta:editing-cycles>
    <meta:generator>LibreOffice/6.4.0.3$Windows_X86_64 LibreOffice_project/b0a288ab3d2d4774cb44b62f04d5d28733ac6df8</meta:generator>
    <meta:print-date>2022-05-12T11:18:51.012000000</meta:print-date>
    <dc:date>2022-05-12T11:19:02.713000000</dc:date>
    <meta:document-statistic meta:table-count="0" meta:image-count="0" meta:object-count="0" meta:page-count="2" meta:paragraph-count="39" meta:word-count="599" meta:character-count="4171" meta:non-whitespace-character-count="3596"/>
  </office:meta>
</office:document-meta>
</file>