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nux Biolinum G" svg:font-family="Linux Biolinum G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Internetlink" style:family="text">
      <style:text-properties style:font-name="Times New Roman" style:font-name-complex="Linux Biolinum G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none" style:language-asian="hr" style:country-asian="HR"/>
    </style:style>
    <style:style style:name="T3" style:parent-style-name="Zadanifontodlomka" style:family="text">
      <style:text-properties style:font-name="Times New Roman" style:font-name-complex="Linux Biolinum G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r" style:country-asian="HR"/>
    </style:style>
    <style:style style:name="T4" style:parent-style-name="Zadanifontodlomka" style:family="text">
      <style:text-properties style:font-name="Times New Roman" style:font-name-complex="Linux Biolinum G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r" style:country-asian="HR"/>
    </style:style>
    <style:style style:name="T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r" style:country-asian="HR"/>
    </style:style>
    <style:style style:name="T6" style:parent-style-name="Zadanifontodlomka" style:family="text">
      <style:text-properties style:font-name="Times New Roman" fo:font-size="11pt" style:font-size-asian="11pt" style:font-size-complex="11pt" style:language-asian="hr" style:country-asian="HR"/>
    </style:style>
    <style:style style:name="T7" style:parent-style-name="Zadanifontodlomka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T8" style:parent-style-name="Zadanifontodlomka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 style:language-asian="hr" style:country-asian="HR"/>
    </style:style>
    <style:style style:name="P9" style:parent-style-name="Standard" style:family="paragraph">
      <style:text-properties style:font-name="Times New Roman" fo:font-size="11pt" style:font-size-asian="11pt" style:font-size-complex="11pt" style:language-asian="hr" style:country-asian="HR"/>
    </style:style>
    <style:style style:name="T10" style:parent-style-name="Zadanifontodlomka" style:family="text">
      <style:text-properties style:font-name="Times New Roman" fo:font-size="11pt" style:font-size-asian="11pt" style:font-size-complex="11pt" style:language-asian="hr" style:country-asian="HR"/>
    </style:style>
    <style:style style:name="T11" style:parent-style-name="Zadanifontodlomka" style:family="text">
      <style:text-properties style:font-name="Times New Roman" fo:font-size="11pt" style:font-size-asian="11pt" style:font-size-complex="11pt" style:language-asian="hr" style:country-asian="HR"/>
    </style:style>
    <style:style style:name="T12" style:parent-style-name="Zadanifontodlomka" style:family="text">
      <style:text-properties style:font-name="Times New Roman" fo:font-size="11pt" style:font-size-asian="11pt" style:font-size-complex="11pt" style:language-asian="hr" style:country-asian="HR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T15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text-align="center" fo:line-height="115%"/>
    </style:style>
    <style:style style:name="T18" style:parent-style-name="Internetlink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line-height="115%"/>
    </style:style>
    <style:style style:name="T21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22" style:parent-style-name="Internetlink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23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24" style:parent-style-name="Internetlink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T2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2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29" style:parent-style-name="Standard" style:family="paragraph">
      <style:paragraph-properties fo:line-height="115%"/>
    </style:style>
    <style:style style:name="T3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31" style:parent-style-name="Standard" style:family="paragraph">
      <style:paragraph-properties fo:line-height="115%"/>
    </style:style>
    <style:style style:name="T3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33" style:parent-style-name="Standard" style:family="paragraph">
      <style:paragraph-properties fo:line-height="115%"/>
    </style:style>
    <style:style style:name="T34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35" style:parent-style-name="Standard" style:family="paragraph">
      <style:paragraph-properties fo:line-height="115%"/>
    </style:style>
    <style:style style:name="T3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37" style:parent-style-name="Standard" style:family="paragraph">
      <style:paragraph-properties fo:line-height="115%"/>
    </style:style>
    <style:style style:name="T3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39" style:parent-style-name="Standard" style:family="paragraph">
      <style:paragraph-properties fo:line-height="115%"/>
    </style:style>
    <style:style style:name="T4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41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T44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45" style:parent-style-name="Standard" style:family="paragraph">
      <style:paragraph-properties fo:line-height="115%"/>
    </style:style>
    <style:style style:name="T4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47" style:parent-style-name="Standard" style:family="paragraph">
      <style:paragraph-properties fo:line-height="115%"/>
    </style:style>
    <style:style style:name="T4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49" style:parent-style-name="Standard" style:family="paragraph">
      <style:paragraph-properties fo:line-height="115%"/>
    </style:style>
    <style:style style:name="T5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51" style:parent-style-name="Standard" style:family="paragraph">
      <style:paragraph-properties fo:line-height="115%"/>
    </style:style>
    <style:style style:name="T5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53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54" style:parent-style-name="Standard" style:family="paragraph">
      <style:paragraph-properties fo:line-height="115%"/>
    </style:style>
    <style:style style:name="T55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5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5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58" style:parent-style-name="Standard" style:family="paragraph">
      <style:paragraph-properties fo:line-height="115%"/>
    </style:style>
    <style:style style:name="T59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61" style:parent-style-name="Standard" style:family="paragraph">
      <style:paragraph-properties fo:line-height="115%"/>
    </style:style>
    <style:style style:name="T6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3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line-height="115%"/>
    </style:style>
    <style:style style:name="T6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69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7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71" style:parent-style-name="Standard" style:family="paragraph">
      <style:paragraph-properties fo:line-height="115%"/>
    </style:style>
    <style:style style:name="T7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73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74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75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T78" style:parent-style-name="Zadanifontodlomka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line-height="115%"/>
    </style:style>
    <style:style style:name="T8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Bezproreda" style:family="paragraph">
      <style:paragraph-properties fo:text-align="justify" fo:line-height="115%"/>
    </style:style>
    <style:style style:name="T84" style:parent-style-name="Zadanifontodlomka" style:family="text">
      <style:text-properties style:font-name="Times New Roman" style:font-name-complex="Times New Roman" fo:color="#000000"/>
    </style:style>
    <style:style style:name="T85" style:parent-style-name="Zadanifontodlomka" style:family="text">
      <style:text-properties style:font-name="Times New Roman" style:font-name-complex="Times New Roman" fo:color="#000000"/>
    </style:style>
    <style:style style:name="P86" style:parent-style-name="Bezproreda" style:family="paragraph">
      <style:paragraph-properties fo:text-align="justify" fo:line-height="115%" fo:text-indent="0.4916in"/>
    </style:style>
    <style:style style:name="T87" style:parent-style-name="Zadanifontodlomka" style:family="text">
      <style:text-properties style:font-name="Times New Roman" style:font-name-complex="Times New Roman" fo:color="#000000"/>
    </style:style>
    <style:style style:name="T88" style:parent-style-name="Internetlink" style:family="text">
      <style:text-properties style:font-name="Times New Roman" fo:color="#000000" style:text-underline-type="none"/>
    </style:style>
    <style:style style:name="T89" style:parent-style-name="Internetlink" style:family="text">
      <style:text-properties style:font-name="Times New Roman" fo:color="#000000" style:text-underline-type="none"/>
    </style:style>
    <style:style style:name="P90" style:parent-style-name="Bezproreda" style:family="paragraph">
      <style:paragraph-properties fo:text-align="justify" fo:line-height="115%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Bezproreda" style:family="paragraph">
      <style:paragraph-properties fo:text-align="justify" fo:line-height="115%"/>
    </style:style>
    <style:style style:name="T96" style:parent-style-name="Zadanifontodlomka" style:family="text">
      <style:text-properties style:font-name="Times New Roman" style:font-name-complex="Times New Roman" fo:color="#000000"/>
    </style:style>
    <style:style style:name="T97" style:parent-style-name="Zadanifontodlomka" style:family="text">
      <style:text-properties style:font-name="Times New Roman" style:font-name-complex="Times New Roman" fo:color="#000000"/>
    </style:style>
    <style:style style:name="P98" style:parent-style-name="Bezproreda" style:family="paragraph">
      <style:paragraph-properties fo:line-height="115%"/>
    </style:style>
    <style:style style:name="P99" style:parent-style-name="Bezproreda" style:family="paragraph">
      <style:paragraph-properties fo:text-align="justify" fo:line-height="115%" fo:text-indent="0.4916in"/>
    </style:style>
    <style:style style:name="T100" style:parent-style-name="Internetlink" style:family="text">
      <style:text-properties fo:color="#000000" style:text-underline-type="none"/>
    </style:style>
    <style:style style:name="T101" style:parent-style-name="Internetlink" style:family="text">
      <style:text-properties fo:color="#000000" style:text-underline-type="none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</style:style>
    <style:style style:name="T104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05" style:parent-style-name="Standard" style:family="paragraph">
      <style:paragraph-properties fo:line-height="115%"/>
    </style:style>
    <style:style style:name="T10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08" style:parent-style-name="Standard" style:family="paragraph">
      <style:paragraph-properties fo:line-height="115%"/>
    </style:style>
    <style:style style:name="T109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10" style:parent-style-name="Standard" style:family="paragraph">
      <style:paragraph-properties fo:line-height="115%"/>
    </style:style>
    <style:style style:name="T111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1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13" style:parent-style-name="Standard" style:family="paragraph">
      <style:paragraph-properties fo:line-height="115%"/>
    </style:style>
    <style:style style:name="T114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15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16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1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18" style:parent-style-name="Standard" style:family="paragraph">
      <style:paragraph-properties fo:line-height="115%"/>
    </style:style>
    <style:style style:name="T119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1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3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24" style:parent-style-name="Standard" style:family="paragraph">
      <style:paragraph-properties fo:line-height="115%"/>
    </style:style>
    <style:style style:name="T125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26" style:parent-style-name="Standard" style:family="paragraph">
      <style:paragraph-properties fo:line-height="115%"/>
    </style:style>
    <style:style style:name="T127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9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30" style:parent-style-name="Standard" style:family="paragraph">
      <style:paragraph-properties fo:line-height="115%"/>
    </style:style>
    <style:style style:name="T131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32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33" style:parent-style-name="Standard" style:family="paragraph">
      <style:paragraph-properties fo:line-height="115%"/>
    </style:style>
    <style:style style:name="P134" style:parent-style-name="Standard" style:family="paragraph">
      <style:paragraph-properties fo:line-height="115%"/>
    </style:style>
    <style:style style:name="P135" style:parent-style-name="Standard" style:family="paragraph">
      <style:paragraph-properties fo:line-height="115%"/>
    </style:style>
    <style:style style:name="P136" style:parent-style-name="Standard" style:family="paragraph">
      <style:paragraph-properties fo:line-height="115%"/>
    </style:style>
    <style:style style:name="P137" style:parent-style-name="Standard" style:family="paragraph">
      <style:paragraph-properties fo:text-align="end" fo:line-height="115%"/>
    </style:style>
    <style:style style:name="T13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P139" style:parent-style-name="Standard" style:family="paragraph">
      <style:paragraph-properties fo:text-align="center" fo:line-height="115%"/>
    </style:style>
    <style:style style:name="T140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2">DOM ZDRAVLJA DR. ANDRIJA<text:s/></text:span><text:span text:style-name="T3">ŠTAMPAR NOVA GRADIŠKA</text:span></text:p>
      <text:p text:style-name="Standard"><text:span text:style-name="T4">NOVA GRADIŠKA, Relkovićeva 7</text:span><text:span text:style-name="T5">,</text:span><text:span text:style-name="T6"><text:s/>tel: 035/363-761, fax: 035/550-594</text:span></text:p>
      <text:p text:style-name="Standard"><text:span text:style-name="T7">e-mail:<text:s/></text:span><text:a xlink:href="mailto:dz-a.stampar@sb.t-com.hr" office:target-frame-name="_top" xlink:show="replace"><text:span text:style-name="T8">dz-a.stampar@sb.t-com.hr</text:span></text:a></text:p>
      <text:p text:style-name="P9"/>
      <text:p text:style-name="Standard"><text:span text:style-name="T10">Klasa: 510-07/24-01/22</text:span></text:p>
      <text:p text:style-name="Standard"><text:span text:style-name="T11">Ur.broj:2178-15-16-02-1</text:span></text:p>
      <text:p text:style-name="Standard"><text:span text:style-name="T12">U Novoj Gradiški, 24. svibanj 2024. godine</text:span></text:p>
      <text:p text:style-name="P13"><text:a xlink:href="mailto:dz-a.stampar@sb.t-com.hr" office:target-frame-name="_top" xlink:show="replace"/></text:p>
      <text:p text:style-name="P14"><text:span text:style-name="T15">Na temelju članka 39. Statuta Doma zdravlja Dr. Andrija Štampar Nova Gradiška te Odluke Upravnog vijeća Doma zdravlja Dr. Andrija Štampar Nova Gradiška, Klasa:510-07/24-03/01 Ur.broj:2178-15-16-02-7 od 26. siječnja 2024. godine, raspisuje se sljedeći</text:span></text:p>
      <text:p text:style-name="P16"/>
      <text:p text:style-name="P17"><text:a xlink:href="mailto:dz-a.stampar@sb.t-com.hr" office:target-frame-name="_top" xlink:show="replace"><text:span text:style-name="T18">N A T J E Č A J<text:s/></text:span></text:a></text:p>
      <text:p text:style-name="P19"/>
      <text:p text:style-name="P20"><text:span text:style-name="T21">za prijem<text:s/></text:span><text:span text:style-name="T22">Prvostupnice/prvostupnika sestrinstva<text:s/></text:span><text:span text:style-name="T23">u mobilnom palijativnom timu – 1 izvršitelj/ica na određeno do povratka privremeno odsutne djelatnic</text:span><text:span text:style-name="T24">e</text:span></text:p>
      <text:p text:style-name="P25"/>
      <text:p text:style-name="P26"><text:span text:style-name="T27">Uvjeti koje kandidati/kandidatkinje mor</text:span><text:span text:style-name="T28">aju ispunjavati:</text:span></text:p>
      <text:p text:style-name="P29"><text:span text:style-name="T30">- VŠS – preddiplomski sveučilišni studij sestrinstva ili preddiplomski stručni studij sestrinstva</text:span></text:p>
      <text:p text:style-name="P31"><text:span text:style-name="T32">- stručni ispit (za one koji su u obvezi)</text:span></text:p>
      <text:p text:style-name="P33"><text:span text:style-name="T34">- odobrenje za samostalni rad</text:span></text:p>
      <text:p text:style-name="P35"><text:span text:style-name="T36">- vozački ispit B kategorije</text:span></text:p>
      <text:p text:style-name="P37"><text:span text:style-name="T38">- 1 godina radnog iskustva</text:span></text:p>
      <text:p text:style-name="P39"><text:span text:style-name="T40">- posebna edu</text:span><text:span text:style-name="T41">kacija iz palijativne skrbi</text:span></text:p>
      <text:p text:style-name="P42"/>
      <text:p text:style-name="P43"><text:a xlink:href="mailto:dz-a.stampar@sb.t-com.hr" office:target-frame-name="_top" xlink:show="replace"><text:span text:style-name="T44">Uz prijavu je obvezno priložiti:</text:span></text:a></text:p>
      <text:p text:style-name="P45"><text:a xlink:href="mailto:dz-a.stampar@sb.t-com.hr" office:target-frame-name="_top" xlink:show="replace"><text:span text:style-name="T46">- vlastoručno potpisanu zamolbu,</text:span></text:a></text:p>
      <text:p text:style-name="P47"><text:a xlink:href="mailto:dz-a.stampar@sb.t-com.hr" office:target-frame-name="_top" xlink:show="replace"><text:span text:style-name="T48">- životopis,</text:span></text:a></text:p>
      <text:p text:style-name="P49"><text:a xlink:href="mailto:dz-a.stampar@sb.t-com.hr" office:target-frame-name="_top" xlink:show="replace"><text:span text:style-name="T50">- preslik domovnice,</text:span></text:a></text:p>
      <text:p text:style-name="P51"><text:a xlink:href="mailto:dz-a.stampar@sb.t-com.hr" office:target-frame-name="_top" xlink:show="replace"><text:span text:style-name="T52">- dokaz o stečenoj stručnoj spremi<text:s/></text:span></text:a><text:a xlink:href="mailto:dz-a.stampar@sb.t-com.hr" office:target-frame-name="_top" xlink:show="replace"><text:span text:style-name="T53">odnosno presliku diplome</text:span></text:a></text:p>
      <text:p text:style-name="P54"><text:span text:style-name="T55">- dokaz o položenoj posebnoj</text:span><text:span text:style-name="T56"><text:s/>edukaciji iz palijativne skrbi</text:span><text:a xlink:href="mailto:dz-a.stampar@sb.t-com.hr" office:target-frame-name="_top" xlink:show="replace"><text:span text:style-name="T57">,</text:span></text:a></text:p>
      <text:p text:style-name="P58"><text:a xlink:href="mailto:dz-a.stampar@sb.t-com.hr" office:target-frame-name="_top" xlink:show="replace"><text:span text:style-name="T59">-<text:s/></text:span></text:a><text:a xlink:href="mailto:dz-a.stampar@sb.t-com.hr" office:target-frame-name="_top" xlink:show="replace"><text:span text:style-name="T60">presliku važećeg odobrenja za rad<text:s/></text:span></text:a></text:p>
      <text:p text:style-name="P61"><text:a xlink:href="mailto:dz-a.stampar@sb.t-com.hr" office:target-frame-name="_top" xlink:show="replace"><text:span text:style-name="T62">-<text:s/></text:span></text:a><text:a xlink:href="mailto:dz-a.stampar@sb.t-com.hr" office:target-frame-name="_top" xlink:show="replace"><text:span text:style-name="T63">presliku vozačke dozvole<text:s/></text:span></text:a><text:span text:style-name="T64">B kategorije</text:span></text:p>
      <text:p text:style-name="P65"><text:a xlink:href="mailto:dz-a.stampar@sb.t-com.hr" office:target-frame-name="_top" xlink:show="replace"><text:span text:style-name="T66">- uvjerenje o nekažnjavanju nadležnog suda<text:s/></text:span></text:a><text:a xlink:href="mailto:dz-a.stampar@sb.t-com.hr" office:target-frame-name="_top" xlink:show="replace"><text:span text:style-name="T67">odnosno<text:s/></text:span></text:a><text:a xlink:href="mailto:dz-a.stampar@sb.t-com.hr" office:target-frame-name="_top" xlink:show="replace"><text:span text:style-name="T68">uvjerenje da se protiv kandidata ne vodi kazneni postupak –<text:s/></text:span></text:a><text:a xlink:href="mailto:dz-a.stampar@sb.t-com.hr" office:target-frame-name="_top" xlink:show="replace"><text:span text:style-name="T69">ne starije od dana objave natječaja</text:span></text:a><text:a xlink:href="mailto:dz-a.stampar@sb.t-com.hr" office:target-frame-name="_top" xlink:show="replace"><text:span text:style-name="T70">,</text:span></text:a></text:p>
      <text:p text:style-name="P71"><text:a xlink:href="mailto:dz-a.stampar@sb.t-com.hr" office:target-frame-name="_top" xlink:show="replace"><text:span text:style-name="T72">- dokaz o radnom iskustvu – elektronički zapis o</text:span></text:a><text:a xlink:href="mailto:dz-a.stampar@sb.t-com.hr" office:target-frame-name="_top" xlink:show="replace"><text:span text:style-name="T73">dnosno potvrda o podacima u<text:s/></text:span></text:a><text:a xlink:href="mailto:dz-a.stampar@sb.t-com.hr" office:target-frame-name="_top" xlink:show="replace"><text:span text:style-name="T74">evidenciji Hrvat</text:span><text:span text:style-name="T75">skog zavoda za mirovinsko osiguranje.</text:span></text:a></text:p>
      <text:p text:style-name="P76"><text:a xlink:href="mailto:dz-a.stampar@sb.t-com.hr" office:target-frame-name="_top" xlink:show="replace"/></text:p>
      <text:p text:style-name="P77"><text:a xlink:href="mailto:dz-a.stampar@sb.t-com.hr" office:target-frame-name="_top" xlink:show="replace"><text:span text:style-name="T78">Kandidat</text:span></text:a><text:a xlink:href="mailto:dz-a.stampar@sb.t-com.hr" office:target-frame-name="_top" xlink:show="replace"><text:span text:style-name="T79">i koji ostvaruju pravo prednosti pri zapošljavanju, pod<text:s/></text:span><text:span text:style-name="T80">jednakim uvjetima, na temelju posebnog zakona, dužni su se u prijavi na natječaj pozvati na to pravo, uz obavezno podnošenja dokaza o ispunjavanju uvjeta propisanih posebnim zakonom.</text:span></text:a></text:p>
      <text:p text:style-name="P81"><text:a xlink:href="mailto:dz-a.stampar@sb.t-com.hr" office:target-frame-name="_top" xlink:show="replace"><text:span text:style-name="T82"><text:s/></text:span></text:a></text:p>
      <text:p text:style-name="P83"><text:a xlink:href="mailto:dz-a.stampar@sb.t-com.hr" office:target-frame-name="_top" xlink:show="replace"><text:span text:style-name="T84">Kandidati koji se pozivaju na pravo prednosti pri zapošljavanju sukladno članku 102. Zakona o hrvatskim braniteljima iz Domovinskog rata i članova njihovih obitelji („Narodne novine“ br. 121/17,i 98/19, 84/21), a koji u trenutku<text:s/></text:span><text:span text:style-name="T85">podnošenja prijave ispunjavaju uvjete za ostvarivanje toga prava, <text:s/>dužni su uz prijavu na natječaj priložiti dokaze o ispunjavanju uvjeta natječaja, kao i sve ostale dokaze navedene u članku 103. <text:s/>navedenog Zakona.<text:s/></text:span></text:a></text:p>
      <text:p text:style-name="P86"><text:a xlink:href="mailto:dz-a.stampar@sb.t-com.hr" office:target-frame-name="_top" xlink:show="replace"><text:span text:style-name="T87">Popis dokumenata potrebnih za ostvarivanje prednosti za zapošljavanje dostupan je na poveznici Ministarstva hrvatskih branitelja:<text:s/></text:span></text:a><text:a xlink:href="mailto:dz-a.stampar@sb.t-com.hr" office:target-frame-name="_top" xlink:show="replace"><text:span text:style-name="T88">https://branitelji.gov.hr/zaposljavanje-843/843</text:span></text:a><text:a xlink:href="mailto:dz-a.stampar@sb.t-com.hr" office:target-frame-name="_top" xlink:show="replace"><text:span text:style-name="T89"><text:s/></text:span></text:a></text:p>
      <text:p text:style-name="P90"><text:a xlink:href="mailto:dz-a.stampar@sb.t-com.hr" office:target-frame-name="_top" xlink:show="replace"><text:span text:style-name="T91">Kandidati koji se pozivaju na pravo prednosti pri zapošljavanju sukladno članku 48. Zakona o civilnim stradalnicima iz Domovinskog rata („Narodne novine“ br. 84/21) a koji u tre</text:span><text:span text:style-name="T92">nutku podnošenja prijave<text:s/></text:span></text:a><text:a xlink:href="mailto:dz-a.stampar@sb.t-com.hr" office:target-frame-name="_top" xlink:show="replace"><text:span text:style-name="T93">ispunjavaju uvjete za ostvarivanje toga prava, dužni su uz prijavu na natječaj priložiti dokaze o ispunjavanju uvjeta natječaja, kao i sve ostale dokaze navedene u članku 49.<text:s/></text:span><text:span text:style-name="T94">navedenog Zakona.<text:s/></text:span></text:a></text:p>
      <text:p text:style-name="P95"><text:a xlink:href="mailto:dz-a.stampar@sb.t-com.hr" office:target-frame-name="_top" xlink:show="replace"><text:span text:style-name="T96">Kandidati koji se pozivaju na pravo prednosti pri zapošljavanju sukladno članku 48.f. Zakona o zaštiti vojnih i civilnih invalida rata („Narodne novine“ 33/92, 57/92, 77/92, 58/93, 2/94, 7</text:span><text:span text:style-name="T97">6/94, 108/95, 82/01, 103/03, 148/13, 98/19) dužni su uz prijavu na natječaj priložiti dokaze o ispunjavanju uvjeta natječaja, kao i sve ostale dokaze o ispunjavanju uvjeta iz članka 6., 7., 8. i 48.f <text:s/>navedenog Zakona.<text:s/></text:span></text:a></text:p>
      <text:p text:style-name="P98"><text:a xlink:href="mailto:dz-a.stampar@sb.t-com.hr" office:target-frame-name="_top" xlink:show="replace"/></text:p>
      <text:p text:style-name="P99"><text:a xlink:href="mailto:dz-a.stampar@sb.t-com.hr" office:target-frame-name="_top" xlink:show="replace"><text:span text:style-name="T100">Kandidati koji se pozivaju na pravo prednosti pri zapošljavanju sukladno članku 9. Zakona o profesionalnoj rehabilitaciji i zapošljavanju osoba s invaliditetom („Narodne novine“ br. 157/2013, 1</text:span><text:span text:style-name="T101">52/2014, 39/2018 i 32/2020) dužni su uz prijavu na natječaj, osim dokaza o ispunjavanju traženih uvjeta iz natječaja, priložiti i dokaz o utvrđenom statusu osobe s invaliditetom. <text:s text:c="2"/></text:span></text:a></text:p>
      <text:p text:style-name="P102"><text:a xlink:href="mailto:dz-a.stampar@sb.t-com.hr" office:target-frame-name="_top" xlink:show="replace"/></text:p>
      <text:p text:style-name="P103"><text:a xlink:href="mailto:dz-a.stampar@sb.t-com.hr" office:target-frame-name="_top" xlink:show="replace"><text:span text:style-name="T104">Rok za podnošenje prijave je 8 dana od objave u Narodnim novinama.</text:span></text:a></text:p>
      <text:p text:style-name="P105"><text:a xlink:href="mailto:dz-a.stampar@sb.t-com.hr" office:target-frame-name="_top" xlink:show="replace"><text:span text:style-name="T106">Priložene isprave dostavljaju se u neovjerenom presliku, uz obvezu izabranog kandidata da ih predoči u izvorniku po</text:span><text:span text:style-name="T107"><text:s/>izboru.</text:span></text:a></text:p>
      <text:p text:style-name="P108"><text:a xlink:href="mailto:dz-a.stampar@sb.t-com.hr" office:target-frame-name="_top" xlink:show="replace"><text:span text:style-name="T109">Zaprimljena prijavna dokumentacija se ne vraća podnositeljima prijave na natječaj.</text:span></text:a></text:p>
      <text:p text:style-name="P110"><text:span text:style-name="T111">Podnošenjem prijave na natječaj, kandidati natječaja su izričito suglasni da Dom zdravlja Dr. Andrija Štampar Nova<text:s/></text:span><text:span text:style-name="T112">Gradiška kao voditelj zbirke osobnih podataka može prikupljati, koristiti se i dalje obrađivati podatke u svrhu provedbe natječajnog postupka sukladno propisima koji uređuju zaštitu osobnih podataka.</text:span></text:p>
      <text:p text:style-name="P113"><text:a xlink:href="mailto:dz-a.stampar@sb.t-com.hr" office:target-frame-name="_top" xlink:show="replace"><text:span text:style-name="T114">Za kand</text:span><text:span text:style-name="T115">idate koji ispunjavaju uvjete natječaja Dom zdravlja<text:s/></text:span></text:a><text:a xlink:href="mailto:dz-a.stampar@sb.t-com.hr" office:target-frame-name="_top" xlink:show="replace"><text:span text:style-name="T116">pridržava</text:span></text:a><text:a xlink:href="mailto:dz-a.stampar@sb.t-com.hr" office:target-frame-name="_top" xlink:show="replace"><text:span text:style-name="T117"><text:s/>pravo provesti testiranje te usmeni razgovor o čemu će kandidati biti obaviješteni.</text:span></text:a></text:p>
      <text:p text:style-name="P118"><text:a xlink:href="mailto:dz-a.stampar@sb.t-com.hr" office:target-frame-name="_top" xlink:show="replace"><text:span text:style-name="T119">Prijave s dokazima o ispunjavanju uvjeta natječaja dostavljaju se na adresu: Dom zdravlja<text:s/></text:span></text:a><text:a xlink:href="mailto:dz-a.stampar@sb.t-com.hr" office:target-frame-name="_top" xlink:show="replace"><text:span text:style-name="T120">D</text:span></text:a><text:a xlink:href="mailto:dz-a.stampar@sb.t-com.hr" office:target-frame-name="_top" xlink:show="replace"><text:span text:style-name="T121">r. Andrija Štampar Nova Gradiška, Relkovićeva 7, 35400 Nova Gradiška, s naznakom: „Prijava na natječaj – n</text:span></text:a><text:a xlink:href="mailto:dz-a.stampar@sb.t-com.hr" office:target-frame-name="_top" xlink:show="replace"><text:span text:style-name="T122">e otvarati</text:span></text:a><text:a xlink:href="mailto:dz-a.stampar@sb.t-com.hr" office:target-frame-name="_top" xlink:show="replace"><text:span text:style-name="T123">”.</text:span></text:a></text:p>
      <text:p text:style-name="P124"><text:a xlink:href="mailto:dz-a.stampar@sb.t-com.hr" office:target-frame-name="_top" xlink:show="replace"><text:span text:style-name="T125">Nepravodobne i nepotpune prijave neće se uzeti u razmatranje.</text:span></text:a></text:p>
      <text:p text:style-name="P126"><text:a xlink:href="mailto:dz-a.stampar@sb.t-com.hr" office:target-frame-name="_top" xlink:show="replace"><text:span text:style-name="T127">O<text:s/></text:span></text:a><text:a xlink:href="mailto:dz-a.stampar@sb.t-com.hr" office:target-frame-name="_top" xlink:show="replace"><text:span text:style-name="T128">rezultatima<text:s/></text:span><text:span text:style-name="T129">natječaja kandidati će biti obaviješteni putem mrežne stranice Doma zdravlja Dr. Andrija Štampar Nova Gradiška, u zakonskom roku te se neće pojedinačno obavještavati pisanim putem.</text:span></text:a></text:p>
      <text:p text:style-name="P130"><text:a xlink:href="mailto:dz-a.stampar@sb.t-com.hr" office:target-frame-name="_top" xlink:show="replace"><text:span text:style-name="T131">Dom zdravlja zadržava prav</text:span><text:span text:style-name="T132">o, djelomično ili u cijelosti, u svako vrijeme poništiti ovaj natječaj odnosno ne donijeti odluku o izboru kandidata bez obveze obrazlaganja ili odgovornosti prema prijavljenim kandidatima.</text:span></text:a></text:p>
      <text:p text:style-name="P133"><text:a xlink:href="mailto:dz-a.stampar@sb.t-com.hr" office:target-frame-name="_top" xlink:show="replace"/></text:p>
      <text:p text:style-name="P134"><text:a xlink:href="mailto:dz-a.stampar@sb.t-com.hr" office:target-frame-name="_top" xlink:show="replace"/></text:p>
      <text:p text:style-name="P135"><text:a xlink:href="mailto:dz-a.stampar@sb.t-com.hr" office:target-frame-name="_top" xlink:show="replace"/></text:p>
      <text:p text:style-name="P136"><text:a xlink:href="mailto:dz-a.stampar@sb.t-com.hr" office:target-frame-name="_top" xlink:show="replace"/></text:p>
      <text:p text:style-name="P137"><text:a xlink:href="mailto:dz-a.stampar@sb.t-com.hr" office:target-frame-name="_top" xlink:show="replace"><text:span text:style-name="T138">DOM ZDRAVLJA DR. ANDRIJA ŠTAMPAR<text:s/></text:span></text:a></text:p>
      <text:p text:style-name="P139"><text:a xlink:href="mailto:dz-a.stampar@sb.t-com.hr" office:target-frame-name="_top" xlink:show="replace"><text:span text:style-name="T140"><text:s text:c="77"/>NOVA GRADIŠK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nux Biolinum G" svg:font-family="Linux Biolinum G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X</dc:creator>
    <meta:creation-date>2024-05-24T11:01:00Z</meta:creation-date>
    <dc:date>2024-05-31T11:05:00Z</dc:date>
    <meta:print-date>2024-05-24T11:03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188" meta:character-count="7946" meta:row-count="56" meta:non-whitespace-character-count="6773"/>
  </office:meta>
</office:document-meta>
</file>